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555in"/>
    </style:style>
    <style:style style:name="TableColumn3" style:family="table-column">
      <style:table-column-properties style:column-width="3.6555in"/>
    </style:style>
    <style:style style:name="Table1" style:family="table" style:master-page-name="MP0">
      <style:table-properties style:width="7.3111in" fo:margin-left="0in" table:align="left"/>
    </style:style>
    <style:style style:name="TableRow4" style:family="table-row">
      <style:table-row-properties style:min-row-height="5.116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  <style:text-properties style:font-name-complex="Calibri" fo:font-size="10pt" style:font-size-asian="10pt" style:font-size-complex="10pt"/>
    </style:style>
    <style:style style:name="P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-complex="Calibri" fo:font-size="10pt" style:font-size-asian="10pt" style:font-size-complex="10pt"/>
    </style:style>
    <style:style style:name="T14" style:parent-style-name="Predvolenépísmoodseku" style:family="text">
      <style:text-properties style:font-name-complex="Calibri" fo:font-size="18pt" style:font-size-asian="18pt" style:font-size-complex="18pt"/>
    </style:style>
    <style:style style:name="T15" style:parent-style-name="Predvolenépísmoodseku" style:family="text">
      <style:text-properties style:font-name-complex="Calibri" fo:font-size="10pt" style:font-size-asian="10pt" style:font-size-complex="10pt"/>
    </style:style>
    <style:style style:name="T16" style:parent-style-name="Predvolenépísmoodseku" style:family="text">
      <style:text-properties style:font-name-complex="Calibri" fo:font-size="18pt" style:font-size-asian="18pt" style:font-size-complex="18pt"/>
    </style:style>
    <style:style style:name="T17" style:parent-style-name="Predvolenépísmoodseku" style:family="text">
      <style:text-properties style:font-name-complex="Calibri" fo:font-size="10pt" style:font-size-asian="10pt" style:font-size-complex="10pt"/>
    </style:style>
    <style:style style:name="T18" style:parent-style-name="Predvolenépísmoodseku" style:family="text">
      <style:text-properties style:font-name-complex="Calibri" fo:font-size="18pt" style:font-size-asian="18pt" style:font-size-complex="18pt"/>
    </style:style>
    <style:style style:name="T19" style:parent-style-name="Predvolenépísmoodseku" style:family="text">
      <style:text-properties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complex="Calibri" fo:font-size="18pt" style:font-size-asian="18pt" style:font-size-complex="18pt"/>
    </style:style>
    <style:style style:name="T21" style:parent-style-name="Predvolenépísmoodseku" style:family="text">
      <style:text-properties style:font-name-complex="Calibri" fo:font-size="10pt" style:font-size-asian="10pt" style:font-size-complex="10pt"/>
    </style:style>
    <style:style style:name="P2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1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2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3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-complex="Calibri" fo:font-size="18pt" style:font-size-asian="18pt" style:font-size-complex="18pt"/>
    </style:style>
    <style:style style:name="T37" style:parent-style-name="Predvolenépísmoodseku" style:family="text">
      <style:text-properties style:font-name-complex="Calibri" fo:font-size="14pt" style:font-size-asian="14pt" style:font-size-complex="14pt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-complex="Calibri" fo:font-size="18pt" style:font-size-asian="18pt" style:font-size-complex="18pt"/>
    </style:style>
    <style:style style:name="T40" style:parent-style-name="Predvolenépísmoodseku" style:family="text">
      <style:text-properties style:font-name-complex="Calibri" fo:font-size="14pt" style:font-size-asian="14pt" style:font-size-complex="14pt"/>
    </style:style>
    <style:style style:name="P4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3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-complex="Calibri" fo:font-size="10pt" style:font-size-asian="10pt" style:font-size-complex="10pt"/>
    </style:style>
    <style:style style:name="T55" style:parent-style-name="Predvolenépísmoodseku" style:family="text">
      <style:text-properties style:font-name-complex="Calibri" fo:font-size="18pt" style:font-size-asian="18pt" style:font-size-complex="18pt"/>
    </style:style>
    <style:style style:name="T56" style:parent-style-name="Predvolenépísmoodseku" style:family="text">
      <style:text-properties style:font-name-complex="Calibri" fo:font-size="10pt" style:font-size-asian="10pt" style:font-size-complex="10pt"/>
    </style:style>
    <style:style style:name="T57" style:parent-style-name="Predvolenépísmoodseku" style:family="text">
      <style:text-properties style:font-name-complex="Calibri" fo:font-size="18pt" style:font-size-asian="18pt" style:font-size-complex="18pt"/>
    </style:style>
    <style:style style:name="T58" style:parent-style-name="Predvolenépísmoodseku" style:family="text">
      <style:text-properties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-complex="Calibri" fo:font-size="18pt" style:font-size-asian="18pt" style:font-size-complex="18pt"/>
    </style:style>
    <style:style style:name="T60" style:parent-style-name="Predvolenépísmoodseku" style:family="text">
      <style:text-properties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-complex="Calibri" fo:font-size="18pt" style:font-size-asian="18pt" style:font-size-complex="18pt"/>
    </style:style>
    <style:style style:name="T62" style:parent-style-name="Predvolenépísmoodseku" style:family="text">
      <style:text-properties style:font-name-complex="Calibri" fo:font-size="10pt" style:font-size-asian="10pt" style:font-size-complex="10pt"/>
    </style:style>
    <style:style style:name="P6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9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71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2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3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7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-complex="Calibri" fo:font-size="18pt" style:font-size-asian="18pt" style:font-size-complex="18pt"/>
    </style:style>
    <style:style style:name="T78" style:parent-style-name="Predvolenépísmoodseku" style:family="text">
      <style:text-properties style:font-name-complex="Calibri" fo:font-size="14pt" style:font-size-asian="14pt" style:font-size-complex="14pt"/>
    </style:style>
    <style:style style:name="P79" style:parent-style-name="Normálny" style:family="paragraph">
      <style:paragraph-properties fo:margin-bottom="0in" fo:line-height="100%"/>
    </style:style>
    <style:style style:name="T80" style:parent-style-name="Predvolenépísmoodseku" style:family="text">
      <style:text-properties style:font-name-complex="Calibri" fo:font-size="18pt" style:font-size-asian="18pt" style:font-size-complex="18pt"/>
    </style:style>
    <style:style style:name="T81" style:parent-style-name="Predvolenépísmoodseku" style:family="text">
      <style:text-properties style:font-name-complex="Calibri" fo:font-size="14pt" style:font-size-asian="14pt" style:font-size-complex="14pt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-complex="Calibri" fo:font-size="9pt" style:font-size-asian="9pt" style:font-size-complex="9pt"/>
    </style:style>
    <style:style style:name="T84" style:parent-style-name="Predvolenépísmoodseku" style:family="text">
      <style:text-properties style:font-name-complex="Calibri" fo:font-size="10pt" style:font-size-asian="10pt" style:font-size-complex="10pt"/>
    </style:style>
    <style:style style:name="P8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5.49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2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7" style:parent-style-name="Normálny" style:family="paragraph">
      <style:paragraph-properties fo:margin-bottom="0in" fo:line-height="100%"/>
    </style:style>
    <style:style style:name="T98" style:parent-style-name="Predvolenépísmoodseku" style:family="text">
      <style:text-properties style:font-name-complex="Calibri" fo:font-size="10pt" style:font-size-asian="10pt" style:font-size-complex="10pt"/>
    </style:style>
    <style:style style:name="T99" style:parent-style-name="Predvolenépísmoodseku" style:family="text">
      <style:text-properties style:font-name-complex="Calibri" fo:font-size="18pt" style:font-size-asian="18pt" style:font-size-complex="18pt"/>
    </style:style>
    <style:style style:name="T100" style:parent-style-name="Predvolenépísmoodseku" style:family="text">
      <style:text-properties style:font-name-complex="Calibri" fo:font-size="10pt" style:font-size-asian="10pt" style:font-size-complex="10pt"/>
    </style:style>
    <style:style style:name="T101" style:parent-style-name="Predvolenépísmoodseku" style:family="text">
      <style:text-properties style:font-name-complex="Calibri" fo:font-size="18pt" style:font-size-asian="18pt" style:font-size-complex="18pt"/>
    </style:style>
    <style:style style:name="T102" style:parent-style-name="Predvolenépísmoodseku" style:family="text">
      <style:text-properties style:font-name-complex="Calibri" fo:font-size="10pt" style:font-size-asian="10pt" style:font-size-complex="10pt"/>
    </style:style>
    <style:style style:name="T103" style:parent-style-name="Predvolenépísmoodseku" style:family="text">
      <style:text-properties style:font-name-complex="Calibri" fo:font-size="18pt" style:font-size-asian="18pt" style:font-size-complex="18pt"/>
    </style:style>
    <style:style style:name="T104" style:parent-style-name="Predvolenépísmoodseku" style:family="text">
      <style:text-properties style:font-name-complex="Calibri" fo:font-size="10pt" style:font-size-asian="10pt" style:font-size-complex="10pt"/>
    </style:style>
    <style:style style:name="T105" style:parent-style-name="Predvolenépísmoodseku" style:family="text">
      <style:text-properties style:font-name-complex="Calibri" fo:font-size="18pt" style:font-size-asian="18pt" style:font-size-complex="18pt"/>
    </style:style>
    <style:style style:name="T106" style:parent-style-name="Predvolenépísmoodseku" style:family="text">
      <style:text-properties style:font-name-complex="Calibri" fo:font-size="10pt" style:font-size-asian="10pt" style:font-size-complex="10pt"/>
    </style:style>
    <style:style style:name="P10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3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-complex="Calibri" fo:font-size="18pt" style:font-size-asian="18pt" style:font-size-complex="18pt"/>
    </style:style>
    <style:style style:name="T122" style:parent-style-name="Predvolenépísmoodseku" style:family="text">
      <style:text-properties style:font-name-complex="Calibri" fo:font-size="14pt" style:font-size-asian="14pt" style:font-size-complex="14pt"/>
    </style:style>
    <style:style style:name="P123" style:parent-style-name="Normálny" style:family="paragraph">
      <style:paragraph-properties fo:margin-bottom="0in" fo:line-height="100%"/>
    </style:style>
    <style:style style:name="T124" style:parent-style-name="Predvolenépísmoodseku" style:family="text">
      <style:text-properties style:font-name-complex="Calibri" fo:font-size="18pt" style:font-size-asian="18pt" style:font-size-complex="18pt"/>
    </style:style>
    <style:style style:name="T125" style:parent-style-name="Predvolenépísmoodseku" style:family="text">
      <style:text-properties style:font-name-complex="Calibri" fo:font-size="14pt" style:font-size-asian="14pt" style:font-size-complex="14pt"/>
    </style:style>
    <style:style style:name="P126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7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2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0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31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7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8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9" style:parent-style-name="Normálny" style:family="paragraph">
      <style:paragraph-properties fo:margin-bottom="0in" fo:line-height="100%"/>
    </style:style>
    <style:style style:name="T140" style:parent-style-name="Predvolenépísmoodseku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8pt" style:font-size-asian="18pt" style:font-size-complex="18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8pt" style:font-size-asian="18pt" style:font-size-complex="18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Predvolenépísmoodseku" style:family="text">
      <style:text-properties style:font-name-complex="Calibri" fo:font-size="18pt" style:font-size-asian="18pt" style:font-size-complex="18pt"/>
    </style:style>
    <style:style style:name="T146" style:parent-style-name="Predvolenépísmoodseku" style:family="text">
      <style:text-properties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-complex="Calibri" fo:font-size="18pt" style:font-size-asian="18pt" style:font-size-complex="18pt"/>
    </style:style>
    <style:style style:name="T148" style:parent-style-name="Predvolenépísmoodseku" style:family="text">
      <style:text-properties style:font-name-complex="Calibri" fo:font-size="10pt" style:font-size-asian="10pt" style:font-size-complex="10pt"/>
    </style:style>
    <style:style style:name="P149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1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2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3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4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5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5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5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60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Normálny" style:family="paragraph">
      <style:paragraph-properties fo:margin-bottom="0in" fo:line-height="100%"/>
    </style:style>
    <style:style style:name="T163" style:parent-style-name="Predvolenépísmoodseku" style:family="text">
      <style:text-properties style:font-name-complex="Calibri" fo:font-size="18pt" style:font-size-asian="18pt" style:font-size-complex="18pt"/>
    </style:style>
    <style:style style:name="T164" style:parent-style-name="Predvolenépísmoodseku" style:family="text">
      <style:text-properties style:font-name-complex="Calibri" fo:font-size="14pt" style:font-size-asian="14pt" style:font-size-complex="14pt"/>
    </style:style>
    <style:style style:name="P165" style:parent-style-name="Normálny" style:family="paragraph">
      <style:paragraph-properties fo:margin-bottom="0in" fo:line-height="100%"/>
    </style:style>
    <style:style style:name="T166" style:parent-style-name="Predvolenépísmoodseku" style:family="text">
      <style:text-properties style:font-name-complex="Calibri" fo:font-size="18pt" style:font-size-asian="18pt" style:font-size-complex="18pt"/>
    </style:style>
    <style:style style:name="T167" style:parent-style-name="Predvolenépísmoodseku" style:family="text">
      <style:text-properties style:font-name-complex="Calibri" fo:font-size="14pt" style:font-size-asian="14pt" style:font-size-complex="14pt"/>
    </style:style>
    <style:style style:name="P168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69" style:parent-style-name="Normá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170" style:parent-style-name="Normá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1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72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73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ihláška do regionálnej výtvarnej súťaže</text:p>
            <text:p text:style-name="P7">Spájame sa pre rozvoj dolného Liptova<text:s/></text:p>
            <text:p text:style-name="P8"/>
            <text:p text:style-name="P9">Meno a priezvisko autora: ..................................................</text:p>
            <text:p text:style-name="P10">Vek: ................................ <text:s/>Ročník: ......................................</text:p>
            <text:p text:style-name="P11">Názov práce: .......................................................................</text:p>
            <text:p text:style-name="P12"><text:span text:style-name="T13">Súťažná kategória:<text:s/></text:span><text:span text:style-name="T14">□<text:s/></text:span><text:span text:style-name="T15">MŠ <text:s/></text:span><text:span text:style-name="T16">□</text:span><text:span text:style-name="T17"><text:s/>l.ZŠ <text:s/></text:span><text:span text:style-name="T18">□</text:span><text:span text:style-name="T19"><text:s/>ll.ZŠ<text:s/></text:span><text:span text:style-name="T20">□<text:s/></text:span><text:span text:style-name="T21">ZUŠ</text:span></text:p>
            <text:p text:style-name="P22">Názov a adresa školy: .........................................................</text:p>
            <text:p text:style-name="P23">............................................................................................</text:p>
            <text:p text:style-name="P24">Tel. a e-mail školy: ..............................................................</text:p>
            <text:p text:style-name="P25">.............................................................................................</text:p>
            <text:p text:style-name="P26"/>
            <text:p text:style-name="P27"/>
            <text:p text:style-name="P28">Prehlásenie autora súťažného príspevku:</text:p>
            <text:p text:style-name="P29">Prehlasujem, že výtvarnú pracu som zhotovil sám a vlastním k nej neobmedzené autorské práva.</text:p>
            <text:p text:style-name="P30"/>
            <text:p text:style-name="P31">Vyplenú prihlášku, prosíme, vytlačte a nalepte na zadnú stranu výkresu. Ďakujeme.<text:s/></text:p>
            <text:p text:style-name="P32"/>
            <text:p text:style-name="P33">Požadujem výkres vrátiť:</text:p>
            <text:p text:style-name="P34"/>
            <text:p text:style-name="P35"><text:span text:style-name="T36">□<text:s/></text:span><text:span text:style-name="T37">ÁNO</text:span></text:p>
            <text:p text:style-name="P38"><text:span text:style-name="T39">□<text:s/></text:span><text:span text:style-name="T40">NIE</text:span></text:p>
            <text:p text:style-name="P41">Ak áno, žiadam vrátiť na adresu:</text:p>
            <text:p text:style-name="P42"/>
            <text:p text:style-name="P43">.........................................................................................................</text:p>
            <text:p text:style-name="P44"/>
            <text:p text:style-name="P45">.........................................................................................................</text:p>
          </table:table-cell>
          <table:table-cell table:style-name="TableCell46">
            <text:p text:style-name="P47">Prihláška do regionálnej výtvarnej súťaže</text:p>
            <text:p text:style-name="P48">Spájame sa pre rozvoj dolného Liptova<text:s/></text:p>
            <text:p text:style-name="P49"/>
            <text:p text:style-name="P50">Meno a priezvisko autora: ..................................................</text:p>
            <text:p text:style-name="P51">Vek: ................................ <text:s/>Ročník: ......................................</text:p>
            <text:p text:style-name="P52">Názov práce: .......................................................................</text:p>
            <text:p text:style-name="P53"><text:span text:style-name="T54">Súťažná kategória:<text:s/></text:span><text:span text:style-name="T55">□<text:s/></text:span><text:span text:style-name="T56">MŠ <text:s/></text:span><text:span text:style-name="T57">□</text:span><text:span text:style-name="T58"><text:s/>l.ZŠ <text:s/></text:span><text:span text:style-name="T59">□</text:span><text:span text:style-name="T60"><text:s/>ll.ZŠ<text:s/></text:span><text:span text:style-name="T61">□<text:s/></text:span><text:span text:style-name="T62">ZUŠ</text:span></text:p>
            <text:p text:style-name="P63">Názov a adresa školy: .........................................................</text:p>
            <text:p text:style-name="P64">............................................................................................</text:p>
            <text:p text:style-name="P65">Tel. a e-mail školy: ..............................................................</text:p>
            <text:p text:style-name="P66">.............................................................................................</text:p>
            <text:p text:style-name="P67"/>
            <text:p text:style-name="P68"/>
            <text:p text:style-name="P69">Prehlásenie autora súťažného príspevku:</text:p>
            <text:p text:style-name="P70">Prehlasujem, že výtvarnú pracu som zhotovil sám a vlastním k nej neobmedzené autorské práva.</text:p>
            <text:p text:style-name="P71"/>
            <text:p text:style-name="P72">Vyplenú prihlášku, prosíme, vytlačte a nalepte na zadnú stranu výkresu. Ďakujeme.<text:s/></text:p>
            <text:p text:style-name="P73"/>
            <text:p text:style-name="P74">Požadujem výkres vrátiť:</text:p>
            <text:p text:style-name="P75"/>
            <text:p text:style-name="P76"><text:span text:style-name="T77">□<text:s/></text:span><text:span text:style-name="T78">ÁNO</text:span></text:p>
            <text:p text:style-name="P79"><text:span text:style-name="T80">□<text:s/></text:span><text:span text:style-name="T81">NIE</text:span></text:p>
            <text:p text:style-name="P82"><text:span text:style-name="T83">Ak áno, žiadam vrátiť na adresu</text:span><text:span text:style-name="T84">:</text:span></text:p>
            <text:p text:style-name="P85"/>
            <text:p text:style-name="P86">.........................................................................................................</text:p>
            <text:p text:style-name="P87"/>
            <text:p text:style-name="P88">.........................................................................................................</text:p>
          </table:table-cell>
        </table:table-row>
        <table:table-row table:style-name="TableRow89">
          <table:table-cell table:style-name="TableCell90">
            <text:p text:style-name="P91">Prihláška do regionálnej výtvarnej súťaže</text:p>
            <text:p text:style-name="P92">Spájame sa pre rozvoj dolného Liptova<text:s/></text:p>
            <text:p text:style-name="P93"/>
            <text:p text:style-name="P94">Meno a priezvisko autora: ..................................................</text:p>
            <text:p text:style-name="P95">Vek: ................................ <text:s/>Ročník: ......................................</text:p>
            <text:p text:style-name="P96">Názov práce: .......................................................................</text:p>
            <text:p text:style-name="P97"><text:span text:style-name="T98">Súťažná kategória:<text:s/></text:span><text:span text:style-name="T99">□<text:s/></text:span><text:span text:style-name="T100">MŠ <text:s/></text:span><text:span text:style-name="T101">□</text:span><text:span text:style-name="T102"><text:s/>l.ZŠ <text:s/></text:span><text:span text:style-name="T103">□</text:span><text:span text:style-name="T104"><text:s/>ll.ZŠ<text:s/></text:span><text:span text:style-name="T105">□<text:s/></text:span><text:span text:style-name="T106">ZUŠ</text:span></text:p>
            <text:p text:style-name="P107">Názov a adresa školy: .........................................................</text:p>
            <text:p text:style-name="P108">............................................................................................</text:p>
            <text:p text:style-name="P109">Tel. a e-mail školy: ..............................................................</text:p>
            <text:p text:style-name="P110">.............................................................................................</text:p>
            <text:p text:style-name="P111"/>
            <text:p text:style-name="P112"/>
            <text:p text:style-name="P113">Prehlásenie autora súťažného príspevku:</text:p>
            <text:p text:style-name="P114">Prehlasujem, že výtvarnú pracu som zhotovil sám a vlastním k nej neobmedzené autorské práva.</text:p>
            <text:p text:style-name="P115"/>
            <text:p text:style-name="P116">Vyplenú prihlášku, prosíme, vytlačte a nalepte na zadnú stranu výkresu. Ďakujeme.<text:s/></text:p>
            <text:p text:style-name="P117"/>
            <text:p text:style-name="P118">Požadujem výkres vrátiť:</text:p>
            <text:p text:style-name="P119"/>
            <text:p text:style-name="P120"><text:span text:style-name="T121">□<text:s/></text:span><text:span text:style-name="T122">ÁNO</text:span></text:p>
            <text:p text:style-name="P123"><text:span text:style-name="T124">□<text:s/></text:span><text:span text:style-name="T125">NIE</text:span></text:p>
            <text:p text:style-name="P126"/>
            <text:p text:style-name="P127">Ak áno, žiadam vrátiť na adresu:</text:p>
            <text:p text:style-name="P128"/>
            <text:p text:style-name="P129">.........................................................................................................</text:p>
            <text:p text:style-name="P130"/>
            <text:p text:style-name="P131">.........................................................................................................</text:p>
          </table:table-cell>
          <table:table-cell table:style-name="TableCell132">
            <text:p text:style-name="P133">Prihláška do regionálnej výtvarnej súťaže</text:p>
            <text:p text:style-name="P134">Spájame sa pre rozvoj dolného Liptova<text:s/></text:p>
            <text:p text:style-name="P135"/>
            <text:p text:style-name="P136">Meno a priezvisko autora: ..................................................</text:p>
            <text:p text:style-name="P137">Vek: ................................ <text:s/>Ročník: ......................................</text:p>
            <text:p text:style-name="P138">Názov práce: .......................................................................</text:p>
            <text:p text:style-name="P139"><text:span text:style-name="T140">Súťažná kategória:<text:s/></text:span><text:span text:style-name="T141">□<text:s/></text:span><text:span text:style-name="T142">MŠ <text:s/></text:span><text:span text:style-name="T143">□</text:span><text:span text:style-name="T144"><text:s/>l.ZŠ <text:s/></text:span><text:span text:style-name="T145">□</text:span><text:span text:style-name="T146"><text:s/>ll.ZŠ<text:s/></text:span><text:span text:style-name="T147">□<text:s/></text:span><text:span text:style-name="T148">ZUŠ</text:span></text:p>
            <text:p text:style-name="P149">Názov a adresa školy: .........................................................</text:p>
            <text:p text:style-name="P150">............................................................................................</text:p>
            <text:p text:style-name="P151">Tel. a e-mail školy: ..............................................................</text:p>
            <text:p text:style-name="P152">.............................................................................................</text:p>
            <text:p text:style-name="P153"/>
            <text:p text:style-name="P154"/>
            <text:p text:style-name="P155">Prehlásenie autora súťažného príspevku:</text:p>
            <text:p text:style-name="P156">Prehlasujem, že výtvarnú pracu som zhotovil sám a vlastním k nej neobmedzené autorské práva.</text:p>
            <text:p text:style-name="P157"/>
            <text:p text:style-name="P158">Vyplenú prihlášku, prosíme, vytlačte a nalepte na zadnú stranu výkresu. Ďakujeme.<text:s/></text:p>
            <text:p text:style-name="P159"/>
            <text:p text:style-name="P160">Požadujem výkres vrátiť:</text:p>
            <text:p text:style-name="P161"/>
            <text:p text:style-name="P162"><text:span text:style-name="T163">□<text:s/></text:span><text:span text:style-name="T164">ÁNO</text:span></text:p>
            <text:p text:style-name="P165"><text:span text:style-name="T166">□<text:s/></text:span><text:span text:style-name="T167">NIE</text:span></text:p>
            <text:p text:style-name="P168"/>
            <text:p text:style-name="P169">Ak áno, žiadam vrátiť na adresu:</text:p>
            <text:p text:style-name="P170"/>
            <text:p text:style-name="P171">........................................................................................................</text:p>
            <text:p text:style-name="P172"/>
            <text:p text:style-name="P173">.........................................................................................................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Informacka</dc:creator>
    <meta:creation-date>2024-03-20T10:57:00Z</meta:creation-date>
    <dc:date>2024-03-20T10:58:00Z</dc:date>
    <meta:template xlink:href="Normal" xlink:type="simple"/>
    <meta:editing-cycles>2</meta:editing-cycles>
    <meta:editing-duration>PT120S</meta:editing-duration>
    <meta:document-statistic meta:page-count="2" meta:paragraph-count="9" meta:word-count="736" meta:character-count="4927" meta:row-count="35" meta:non-whitespace-character-count="4200"/>
  </office:meta>
</office:document-meta>
</file>