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 fo:line-height="100%" fo:margin-left="3.9333in" fo:text-indent="0.4916in">
        <style:tab-stops/>
      </style:paragraph-properties>
    </style:style>
    <style:style style:name="P8" style:parent-style-name="Normálny" style:family="paragraph">
      <style:paragraph-properties fo:margin-bottom="0in" fo:line-height="100%" fo:margin-left="3.9333in" fo:text-indent="0.4916in">
        <style:tab-stops/>
      </style:paragraph-properties>
    </style:style>
    <style:style style:name="P9" style:parent-style-name="Normálny" style:family="paragraph">
      <style:paragraph-properties fo:margin-bottom="0in" fo:line-height="100%" fo:margin-left="3.9333in" fo:text-indent="0.4916in">
        <style:tab-stops/>
      </style:paragraph-properties>
    </style:style>
    <style:style style:name="P10" style:parent-style-name="Normálny" style:family="paragraph">
      <style:paragraph-properties fo:margin-bottom="0in" fo:line-height="100%" fo:margin-left="4.425in">
        <style:tab-stops/>
      </style:paragraph-properties>
    </style:style>
    <style:style style:name="P11" style:parent-style-name="Normálny" style:family="paragraph">
      <style:paragraph-properties fo:margin-bottom="0in" fo:line-height="100%" fo:margin-left="3.9333in" fo:text-indent="0.4916in">
        <style:tab-stops/>
      </style:paragraph-properties>
    </style:style>
    <style:style style:name="P12" style:parent-style-name="Normálny" style:family="paragraph">
      <style:paragraph-properties fo:margin-bottom="0in" fo:line-height="100%" fo:margin-left="3.9333in" fo:text-indent="0.4916in">
        <style:tab-stops/>
      </style:paragraph-properties>
    </style:style>
    <style:style style:name="P13" style:parent-style-name="Normálny" style:family="paragraph">
      <style:paragraph-properties fo:margin-bottom="0in" fo:line-height="100%" fo:margin-left="3.9333in" fo:text-indent="0.4916in">
        <style:tab-stops/>
      </style:paragraph-properties>
    </style:style>
    <style:style style:name="P14" style:parent-style-name="Normálny" style:family="paragraph">
      <style:text-properties fo:font-weight="bold" style:font-weight-asian="bold" style:font-weight-complex="bold"/>
    </style:style>
    <style:style style:name="P1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3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3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3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37" style:parent-style-name="Odsekzoznamu" style:list-style-name="LFO8" style:family="paragraph">
      <style:paragraph-properties fo:line-height="150%" fo:margin-left="0.1972in" fo:text-indent="-0.1972in">
        <style:tab-stops>
          <style:tab-stop style:type="left" style:position="-0.0986in"/>
        </style:tab-stops>
      </style:paragraph-properties>
    </style:style>
    <style:style style:name="P38" style:parent-style-name="Odsekzoznamu" style:list-style-name="LFO9" style:family="paragraph">
      <style:paragraph-properties fo:line-height="150%" fo:margin-left="0.3937in" fo:text-indent="-0.1965in">
        <style:tab-stops>
          <style:tab-stop style:type="left" style:position="-0.2951in"/>
        </style:tab-stops>
      </style:paragraph-properties>
    </style:style>
    <style:style style:name="P39" style:parent-style-name="Odsekzoznamu" style:family="paragraph">
      <style:paragraph-properties fo:line-height="150%" fo:margin-left="0.3937in">
        <style:tab-stops>
          <style:tab-stop style:type="left" style:position="-0.2951in"/>
        </style:tab-stops>
      </style:paragraph-properties>
    </style:style>
    <style:style style:name="P40" style:parent-style-name="Odsekzoznamu" style:list-style-name="LFO9" style:family="paragraph">
      <style:paragraph-properties fo:line-height="150%" fo:margin-left="0.3937in" fo:text-indent="-0.1965in">
        <style:tab-stops>
          <style:tab-stop style:type="left" style:position="-0.2951in"/>
        </style:tab-stops>
      </style:paragraph-properties>
    </style:style>
    <style:style style:name="P41" style:parent-style-name="Odsekzoznamu" style:list-style-name="LFO9" style:family="paragraph">
      <style:paragraph-properties fo:line-height="150%" fo:margin-left="0.3937in" fo:text-indent="-0.1965in">
        <style:tab-stops/>
      </style:paragraph-properties>
    </style:style>
    <style:style style:name="P42" style:parent-style-name="Odsekzoznamu" style:list-style-name="LFO9" style:family="paragraph">
      <style:paragraph-properties fo:margin-top="0.1666in" fo:line-height="150%" fo:margin-left="0.3937in" fo:text-indent="-0.1965in">
        <style:tab-stops/>
      </style:paragraph-properties>
    </style:style>
    <style:style style:name="P43" style:parent-style-name="Odsekzoznamu" style:family="paragraph">
      <style:paragraph-properties fo:margin-bottom="0in" fo:line-height="115%" fo:margin-left="0.3937in">
        <style:tab-stops/>
      </style:paragraph-properties>
    </style:style>
    <style:style style:name="P44" style:parent-style-name="Odsekzoznamu" style:list-style-name="LFO8" style:family="paragraph">
      <style:paragraph-properties fo:margin-bottom="0in" fo:line-height="150%" fo:margin-left="0.1972in" fo:text-indent="-0.1972in">
        <style:tab-stops/>
      </style:paragraph-properties>
    </style:style>
    <style:style style:name="P45" style:parent-style-name="Odsekzoznamu" style:list-style-name="LFO10" style:family="paragraph">
      <style:paragraph-properties fo:margin-bottom="0in" fo:line-height="150%" fo:margin-left="0.3937in" fo:text-indent="-0.1965in">
        <style:tab-stops/>
      </style:paragraph-properties>
    </style:style>
    <style:style style:name="P46" style:parent-style-name="Odsekzoznamu" style:list-style-name="LFO10" style:family="paragraph">
      <style:paragraph-properties fo:margin-bottom="0in" fo:line-height="150%" fo:margin-left="0.3937in" fo:text-indent="-0.1965in">
        <style:tab-stops/>
      </style:paragraph-properties>
    </style:style>
    <style:style style:name="P47" style:parent-style-name="Normálny" style:family="paragraph">
      <style:paragraph-properties fo:line-height="115%" fo:text-indent="0.3937in"/>
    </style:style>
    <style:style style:name="P48" style:parent-style-name="Odsekzoznamu" style:list-style-name="LFO10" style:family="paragraph">
      <style:paragraph-properties fo:margin-bottom="0in" fo:line-height="150%" fo:margin-left="0.3937in" fo:text-indent="-0.1965in">
        <style:tab-stops/>
      </style:paragraph-properties>
    </style:style>
    <style:style style:name="P49" style:parent-style-name="Normálny" style:family="paragraph">
      <style:paragraph-properties fo:text-indent="0.3937in"/>
    </style:style>
    <style:style style:name="P50" style:parent-style-name="Odsekzoznamu" style:list-style-name="LFO8" style:family="paragraph">
      <style:paragraph-properties fo:line-height="115%" fo:margin-left="0.1972in" fo:text-indent="-0.1972in">
        <style:tab-stops/>
      </style:paragraph-properties>
    </style:style>
    <style:style style:name="P51" style:parent-style-name="Odsekzoznamu" style:list-style-name="LFO11" style:family="paragraph">
      <style:paragraph-properties fo:margin-left="0.2958in" fo:text-indent="-0.0979in">
        <style:tab-stops/>
      </style:paragraph-properties>
    </style:style>
    <style:style style:name="P52" style:parent-style-name="Normálny" style:family="paragraph">
      <style:paragraph-properties fo:text-indent="0.4916in"/>
    </style:style>
    <style:style style:name="P53" style:parent-style-name="Normálny" style:family="paragraph">
      <style:paragraph-properties fo:margin-left="0.4916in">
        <style:tab-stops/>
      </style:paragraph-properties>
    </style:style>
    <style:style style:name="P54" style:parent-style-name="Odsekzoznamu" style:list-style-name="LFO11" style:family="paragraph">
      <style:paragraph-properties fo:line-height="150%" fo:margin-left="0.3937in" fo:text-indent="-0.1965in">
        <style:tab-stops/>
      </style:paragraph-properties>
    </style:style>
    <style:style style:name="P55" style:parent-style-name="Odsekzoznamu" style:family="paragraph">
      <style:paragraph-properties fo:line-height="150%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Odsekzoznamu" style:family="paragraph">
      <style:paragraph-properties fo:line-height="150%"/>
    </style:style>
    <style:style style:name="P58" style:parent-style-name="Odsekzoznamu" style:family="paragraph">
      <style:paragraph-properties fo:line-height="150%"/>
    </style:style>
    <style:style style:name="P59" style:parent-style-name="Odsekzoznamu" style:list-style-name="LFO11" style:family="paragraph">
      <style:paragraph-properties fo:line-height="150%" fo:margin-left="0.3937in" fo:text-indent="-0.1965in">
        <style:tab-stops/>
      </style:paragraph-properties>
    </style:style>
    <style:style style:name="P60" style:parent-style-name="Odsekzoznamu" style:list-style-name="LFO11" style:family="paragraph">
      <style:paragraph-properties fo:line-height="150%" fo:margin-left="0.3937in" fo:text-indent="-0.1965in">
        <style:tab-stops/>
      </style:paragraph-properties>
    </style:style>
    <style:style style:name="P61" style:parent-style-name="Odsekzoznamu" style:list-style-name="LFO11" style:family="paragraph">
      <style:paragraph-properties fo:line-height="150%" fo:margin-left="0.3937in" fo:margin-right="-0.0986in" fo:text-indent="-0.1965in">
        <style:tab-stops/>
      </style:paragraph-properties>
    </style:style>
    <style:style style:name="P62" style:parent-style-name="Odsekzoznamu" style:list-style-name="LFO8" style:family="paragraph">
      <style:paragraph-properties fo:text-align="justify" fo:margin-left="0.1972in">
        <style:tab-stops/>
      </style:paragraph-properties>
    </style:style>
    <style:style style:name="P63" style:parent-style-name="Normálny" style:family="paragraph">
      <style:paragraph-properties fo:text-indent="0.1972in"/>
    </style:style>
    <style:style style:name="P64" style:parent-style-name="Normálny" style:family="paragraph">
      <style:paragraph-properties fo:text-indent="0.1972in"/>
    </style:style>
    <style:style style:name="P65" style:parent-style-name="Normálny" style:family="paragraph">
      <style:paragraph-properties fo:text-align="center" fo:margin-left="0.9833in" fo:text-indent="0.4916in">
        <style:tab-stops/>
      </style:paragraph-properties>
    </style:style>
    <style:style style:name="P66" style:parent-style-name="Normálny" style:family="paragraph">
      <style:paragraph-properties fo:text-align="center" fo:margin-bottom="0in" fo:margin-left="1.9666in" fo:text-indent="0.4916in">
        <style:tab-stops/>
      </style:paragraph-properties>
    </style:style>
    <style:style style:name="P67" style:parent-style-name="Normálny" style:family="paragraph">
      <style:paragraph-properties fo:text-align="center" fo:margin-bottom="0in" fo:margin-left="1.9666in" fo:text-indent="0.4916in">
        <style:tab-stops/>
      </style:paragraph-properties>
    </style:style>
    <style:style style:name="P68" style:parent-style-name="Normálny" style:family="paragraph">
      <style:paragraph-properties fo:text-align="center" fo:margin-bottom="0in" fo:margin-left="1.9666in" fo:text-indent="0.4916in">
        <style:tab-stops/>
      </style:paragraph-properties>
    </style:style>
    <style:style style:name="P69" style:parent-style-name="Normálny" style:family="paragraph">
      <style:paragraph-properties fo:text-align="center" fo:margin-bottom="0in"/>
    </style:style>
    <style:style style:name="P70" style:parent-style-name="Normálny" style:family="paragraph">
      <style:paragraph-properties fo:text-align="center" fo:margin-bottom="0in"/>
    </style:style>
    <style:style style:name="P71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Odsekzoznamu" style:list-style-name="LFO12" style:family="paragraph">
      <style:paragraph-properties fo:text-align="justify" fo:line-height="115%" fo:margin-left="0.2958in">
        <style:tab-stops/>
      </style:paragraph-properties>
      <style:text-properties fo:font-size="10pt" style:font-size-asian="10pt" style:font-size-complex="10pt"/>
    </style:style>
    <style:style style:name="P73" style:parent-style-name="Odsekzoznamu" style:list-style-name="LFO12" style:family="paragraph">
      <style:paragraph-properties fo:text-align="justify" fo:line-height="115%" fo:margin-left="0.2958in">
        <style:tab-stops/>
      </style:paragraph-properties>
      <style:text-properties fo:font-size="10pt" style:font-size-asian="10pt" style:font-size-complex="10pt"/>
    </style:style>
    <style:style style:name="P74" style:parent-style-name="Odsekzoznamu" style:list-style-name="LFO12" style:family="paragraph">
      <style:paragraph-properties fo:text-align="justify" fo:line-height="115%" fo:margin-left="0.2958in">
        <style:tab-stops/>
      </style:paragraph-properties>
      <style:text-properties fo:font-size="10pt" style:font-size-asian="10pt" style:font-size-complex="10pt"/>
    </style:style>
    <style:style style:name="P75" style:parent-style-name="Odsekzoznamu" style:list-style-name="LFO12" style:family="paragraph">
      <style:paragraph-properties fo:text-align="justify" fo:line-height="115%" fo:margin-left="0.2958in">
        <style:tab-stops/>
      </style:paragraph-properties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T77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78" style:parent-style-name="Predvolenépísmoodseku" style:family="text">
      <style:text-properties fo:font-size="10pt" style:font-size-asian="10pt" style:font-size-complex="10pt"/>
    </style:style>
    <style:style style:name="P79" style:parent-style-name="Odsekzoznamu" style:list-style-name="LFO12" style:family="paragraph">
      <style:paragraph-properties fo:text-align="justify" fo:line-height="115%" fo:margin-left="0.2958in">
        <style:tab-stops/>
      </style:paragraph-properties>
      <style:text-properties fo:font-size="10pt" style:font-size-asian="10pt" style:font-size-complex="10pt"/>
    </style:style>
    <style:style style:name="P80" style:parent-style-name="Odsekzoznamu" style:list-style-name="LFO12" style:family="paragraph">
      <style:paragraph-properties fo:text-align="justify" fo:line-height="115%" fo:margin-left="0.2958in">
        <style:tab-stops/>
      </style:paragraph-properties>
      <style:text-properties fo:font-size="10pt" style:font-size-asian="10pt" style:font-size-complex="10pt"/>
    </style:style>
    <style:style style:name="P81" style:parent-style-name="Odsekzoznamu" style:list-style-name="LFO12" style:family="paragraph">
      <style:paragraph-properties fo:text-align="justify" fo:line-height="115%" fo:margin-left="0.2958in">
        <style:tab-stops/>
      </style:paragraph-properties>
    </style:style>
    <style:style style:name="T8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Predvolenépísmoodseku" style:family="text">
      <style:text-properties fo:font-size="10pt" style:font-size-asian="10pt" style:font-size-complex="10pt"/>
    </style:style>
    <style:style style:name="T8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Normálny"><text:s/>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</text:p>
      <text:p text:style-name="Normálny">Meno a priezvisko / obchodný názov žiadateľa – splnomocnenca, adresa / sídlo, IČO, telefonický kontakt / e-mail<text:s/></text:p>
      <text:p text:style-name="P7"/>
      <text:p text:style-name="P8"/>
      <text:p text:style-name="P9">Mesto<text:s/>Ružomberok</text:p>
      <text:p text:style-name="P10">Oddelenie údržby a správy majetku/budov</text:p>
      <text:p text:style-name="P11">referát<text:s/>životného prostredia<text:s/></text:p>
      <text:p text:style-name="P12">Námestie A. Hlinku 1098/1</text:p>
      <text:p text:style-name="P13">03401 Ružomberok</text:p>
      <text:p text:style-name="P14"/>
      <text:p text:style-name="P15">Žiadosť o vydanie POVOLENIA malého stacionárneho zdroja znečisťovania ovzdušia – rozhodnutie<text:s/></text:p>
      <text:p text:style-name="P16"><text:span text:style-name="T17">podľa § 27 ods. 1<text:s/></text:span>(alebo zmeny podľa ods. 13)<text:s/><text:span text:style-name="T18">zák. č. 146/2023 Z. z. o ochrane ovzdušia a o zmene a doplnení niektorých<text:s/></text:span>zákonov<text:s/></text:p>
      <text:p text:style-name="P19"><text:span text:style-name="T20">Poznámka: - podľa § 27 ods. 2 písm. b) zákona o ochrane ovzdušia<text:s/></text:span><text:span text:style-name="T21">POVOLENIE ZDROJA sa NEVYDÁVA pre MALÝ ZDROJ,<text:s/></text:span><text:span text:style-name="T22">ktorý je spaľovacím zariadením, s celkovým menovitým<text:s/></text:span><text:span text:style-name="T23">tepelným príkonom do 0,1 MW</text:span><text:span text:style-name="T24">, ak ide o<text:s/></text:span><text:span text:style-name="T25">samostatný zdroj určený na vykurovanie domácností</text:span><text:span text:style-name="T26">. T.j. najmä pre krby, sporáky, kotle na zemný plyn, atď.<text:s/></text:span></text:p>
      <text:p text:style-name="P27"><text:span text:style-name="T28">-podľa § 27 ods. 2 písm. c) zákona o ochrane ovzdušia<text:s/></text:span><text:span text:style-name="T29">POVOLENIE ZDROJA sa NEVYDÁVA pre MALÝ ZDROJ,<text:s/></text:span><text:span text:style-name="T30">uvedený do<text:s/></text:span><text:span text:style-name="T31">užívania do 30. júna 2023<text:s/></text:span><text:span text:style-name="T32">alebo malý zdroj, pre ktorý bol<text:s/></text:span><text:span text:style-name="T33">vydaný súhlas na povolenie zdroja podľa doterajšieho zákona do 30. júna 2023<text:s/></text:span><text:span text:style-name="T34">a ktorý bol<text:s/></text:span><text:span text:style-name="T35">uvedený do užívania do 30. júna 2024</text:span><text:span text:style-name="T36">, pokým nedôjde k podstatnej zmene na zdroji.<text:s/></text:span></text:p>
      <text:list text:style-name="LFO8" text:continue-numbering="true">
        <text:list-item>
          <text:p text:style-name="P37">Údaje prevádzkovateľa stacionárneho zdroja:<text:s/></text:p>
        </text:list-item>
      </text:list>
      <text:list text:style-name="LFO9" text:continue-numbering="true">
        <text:list-item>
          <text:p text:style-name="P38">meno a priezvisko / obchodný názov:<text:s/>.................................................................................................................</text:p>
        </text:list-item>
      </text:list>
      <text:p text:style-name="P39">.............................................................................................................................................................................</text:p>
      <text:list text:style-name="LFO9" text:continue-numbering="true">
        <text:list-item>
          <text:p text:style-name="P40">adresa / sídlo: ......................................................................................................................................................<text:s/></text:p>
        </text:list-item>
        <text:list-item>
          <text:p text:style-name="P41">rok narodenia / IČO: ............................................................................................................................................<text:s/></text:p>
        </text:list-item>
        <text:list-item>
          <text:p text:style-name="P42">telefonický kontakt, e-mail:<text:s/>.................................................................................................................................<text:s/></text:p>
        </text:list-item>
      </text:list>
      <text:p text:style-name="P43"/>
      <text:list text:style-name="LFO8" text:continue-numbering="true">
        <text:list-item>
          <text:p text:style-name="P44">Údaje o stacionárnom zdroji:<text:s/></text:p>
        </text:list-item>
      </text:list>
      <text:list text:style-name="LFO10" text:continue-numbering="true">
        <text:list-item>
          <text:p text:style-name="P45">názov a druh objektu / stavby stacionárneho zdroja: ......................................................................................... .............................................................................................................................................................................</text:p>
        </text:list-item>
        <text:list-item>
          <text:p text:style-name="P46">adresa / lokalita umiestnenia stacionárneho zdroja: .......................................................................................... ......................................................................................…....................................................................................</text:p>
        </text:list-item>
      </text:list>
      <text:p text:style-name="P47">parc. č.: …............................................................................................................... k.ú. .....................................</text:p>
      <text:list text:style-name="LFO10" text:continue-numbering="true">
        <text:list-item>
          <text:p text:style-name="P48">opis miest , v ktorom emisie vznikajú, sú obmedzované a vypúšťané do ovzdušia (voľná plocha, priemyselný areál, obytná nízkopodlažná / vysokopodlažná zástavba, IBV , KBV, blízkosť hygienicky chránených objektov a pod.): ..................................................................................................................................................................<text:s/>............…..............................................................................................................................................................<text:s/></text:p>
        </text:list-item>
      </text:list>
      <text:p text:style-name="P49">…..............................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50">Popis zariadenia malého zdroja znečisťovania ovzdušia:<text:s/></text:p>
        </text:list-item>
      </text:list>
      <text:soft-page-break/>
      <text:list text:style-name="LFO11" text:continue-numbering="true">
        <text:list-item>
          <text:p text:style-name="P51">výrobca, názov a typ zariadenia:<text:s/>......................................................................................................................<text:s/></text:p>
        </text:list-item>
      </text:list>
      <text:p text:style-name="P52">...........................................................................................................................................................................<text:s/></text:p>
      <text:p text:style-name="P53">...........................................................................................................................................................................</text:p>
      <text:list text:style-name="LFO11" text:continue-numbering="true">
        <text:list-item>
          <text:p text:style-name="P54">kategorizácia zariadenia / technické parametre / projektované kapacity výroby:<text:s/></text:p>
        </text:list-item>
      </text:list>
      <text:p text:style-name="P55">spaľovacie zariadenie do 300 kW, jeho menovitý<text:s/><text:span text:style-name="T56">príkon</text:span>: ..................................... kW<text:s/></text:p>
      <text:p text:style-name="P57">alebo výkon vrátane účinnosti .............................. kW ................. %</text:p>
      <text:p text:style-name="P58">iné:....................................................................................................................................................................<text:s/></text:p>
      <text:list text:style-name="LFO11" text:continue-numbering="true">
        <text:list-item>
          <text:p text:style-name="P59">údaje o palivách (druh,...): ..................................................................................................................................</text:p>
        </text:list-item>
        <text:list-item>
          <text:p text:style-name="P60">výška ústia komínov / výduchov nad úrovňou terénu:........................................................................................<text:s/></text:p>
        </text:list-item>
        <text:list-item>
          <text:p text:style-name="P61">projektované výrobné kapacity, technické parametre ak nejde o spaľovacie zariadenie, príp. iné údaje o zdroji: ...........................................................................................................................….................................................<text:s/>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….................</text:p>
        </text:list-item>
      </text:list>
      <text:list text:style-name="LFO8" text:continue-numbering="true">
        <text:list-item>
          <text:p text:style-name="P62">Číslo súhlasu - záväzného stanoviska k povoleniu / vydaniu rozhodnutia o stavebnom zámere stavby malého zdroja znečisťovania ovzdušia vydané Mestom<text:s/>Ružomberok, prípadne číslo územnoplánovacej informácie:<text:s/></text:p>
        </text:list-item>
      </text:list>
      <text:p text:style-name="P63">.............................................................................................., zo dňa: …....................<text:s/></text:p>
      <text:p text:style-name="Normálny"/>
      <text:p text:style-name="P64">V<text:s/>Ružomberku<text:s/>dňa: …..................................<text:s/></text:p>
      <text:p text:style-name="P65"><text:tab/><text:tab/>..…........................................................................</text:p>
      <text:p text:style-name="P66">Podpis žiadateľa / prevádzkovateľa</text:p>
      <text:p text:style-name="P67">Meno, priezvisko a funkcia osoby oprávnenej zastupovať právnickú osobu<text:s/></text:p>
      <text:p text:style-name="P68">(pečiatka podpis)</text:p>
      <text:p text:style-name="P69"/>
      <text:p text:style-name="P70"/>
      <text:p text:style-name="P71">Prílohy:<text:s/></text:p>
      <text:list text:style-name="LFO12" text:continue-numbering="true">
        <text:list-item>
          <text:p text:style-name="P72">1 x zjednodušená projektová dokumentácia – výkresová dokumentácia<text:s/></text:p>
        </text:list-item>
        <text:list-item>
          <text:p text:style-name="P73">technická správa / list / dokument s uvedením typu a popisom konštrukcií malého zdroja znečisťovania ovzdušia<text:s/></text:p>
        </text:list-item>
        <text:list-item>
          <text:p text:style-name="P74">pri spaľovacom zariadení technická správa / list / dokument preukazujúci splnenie požiadavky pre nové malé spaľovacie zariadenia podľa § 29 ods. 7 zák. o ochrane ovzdušia, napr. nariadenie Komisie (EÚ) 2015/1185 z 24. apríla 2015, ktorým sa vykonáva smernica Európskeho parlamentu a Rady 2009/125/ES, pokiaľ ide o požiadavky na ekodizajn lokálnych ohrievačov priestoru na tuhé palivo (Ú. v. EÚ L 193, 21. 7. 2015) v platnom znení, nariadenie Komisie (EÚ) 2015/1189 z 28. apríla 2015, ktorým sa vykonáva smernica Európskeho parlamentu a Rady 2009/125/ES, pokiaľ ide o požiadavky na ekodizajn kotlov na tuhé palivo (Ú. v. EÚ L 193, 21. 7. 2015) v platnom znení.<text:s/></text:p>
        </text:list-item>
        <text:list-item>
          <text:p text:style-name="P75"><text:span text:style-name="T76">územnoplánovaciu informáciu alebo súhlas s umiestnením predmetného malého zdroja v danej lokalite (</text:span><text:span text:style-name="T77">kópia súhlasu na vydanie rozhodnutia o stavebnom zámere / povolenia stavby stacionárneho zdroja vrátane jeho zmien podľa § 26 ods. 1 zákona o ochrane ovzdušia, alebo územného rozhodnutia, stavebného povolenia, odsúhlasenia stavebného zámeru príp. iné ak nie je k dispozícii súhlas na vydanie rozhodnutia o stavebnom zámere / povolenia stavby</text:span><text:span text:style-name="T78">)<text:s/></text:span></text:p>
        </text:list-item>
        <text:list-item>
          <text:p text:style-name="P79">splnomocnenie na zastupovanie (v prípade ak prevádzkovateľ je zastúpený žiadateľom)<text:s/></text:p>
        </text:list-item>
        <text:list-item>
          <text:p text:style-name="P80">kópia príjmového pokladničného dokladu k úhrade správneho poplatku<text:s/></text:p>
        </text:list-item>
        <text:list-item>
          <text:p text:style-name="P81"><text:span text:style-name="T82">Informácie:</text:span><text:span text:style-name="T83"><text:s/></text:span><text:span text:style-name="T84">vydanie rozhodnutia pre právnické osoby a fyzické osoby – podnikateľov na vydanie povolenia pre novobudovaný malý zdroj znečisťovania ovzdušia podľa § 27 ods. 1 a vydanie povolenia zmeny malého zdroja znečisťovania ovzdušia zák. č. 146/2023 Z. z. o ochrane ovzdušia podlieha spoplatňovaniu podľa zákona č. 145/1995 Zb. o správnych poplatkoch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2.0402in" style:print-orientation="portrait" fo:margin-top="0.4916in" fo:margin-left="0.6895in" fo:margin-bottom="0.246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4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Päta" style:family="paragraph">
      <style:paragraph-properties fo:text-align="end"/>
    </style:style>
    <style:style style:name="P4" style:parent-style-name="Hlavička" style:family="paragraph">
      <style:paragraph-properties fo:text-align="center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>
      <style:header>
        <text:p text:style-name="P4"><text:span text:style-name="T5"><draw:frame draw:style-name="a0" draw:name="Obrázok 12" text:anchor-type="as-char" svg:x="0in" svg:y="0in" svg:width="6.3in" svg:height="0.68542in" style:rel-width="scale" style:rel-height="scale"><draw:image xlink:href="media/image1.gi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Paulína Kleinová</meta:initial-creator>
    <dc:creator>Ing. Paulína Kleinová</dc:creator>
    <meta:creation-date>2025-05-26T13:24:00Z</meta:creation-date>
    <dc:date>2025-05-26T13:56:00Z</dc:date>
    <meta:print-date>2025-05-26T13:55:00Z</meta:print-date>
    <meta:template xlink:href="Normal" xlink:type="simple"/>
    <meta:editing-cycles>3</meta:editing-cycles>
    <meta:editing-duration>PT1680S</meta:editing-duration>
    <meta:document-statistic meta:page-count="2" meta:paragraph-count="16" meta:word-count="1225" meta:character-count="8198" meta:row-count="58" meta:non-whitespace-character-count="6989"/>
  </office:meta>
</office:document-meta>
</file>