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2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size="10pt" style:font-size-asian="10pt"/>
    </style:style>
    <style:style style:name="P2" style:parent-style-name="Normálny" style:family="paragraph">
      <style:text-properties fo:font-size="10pt" style:font-size-asian="10pt"/>
    </style:style>
    <style:style style:name="P3" style:parent-style-name="Normálny" style:family="paragraph">
      <style:text-properties fo:font-size="10pt" style:font-size-asian="10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9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Normálny" style:family="paragraph"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 R<text:s/>I H L Á Š K A</text:p>
      <text:p text:style-name="P7">2. ročník okresnej súťaže v skladaní PUZZLE</text:p>
      <text:p text:style-name="P8">28.2.2026<text:s/>– CVČ Elán Ružomberok</text:p>
      <text:p text:style-name="Normálny"/>
      <text:p text:style-name="Normálny"/>
      <text:p text:style-name="Normálny"/>
      <text:p text:style-name="P9">Súťažiaci<text:s/></text:p>
      <text:p text:style-name="Normálny"/>
      <text:p text:style-name="P10">Meno a priezvisko:<text:tab/>.............................................................................<text:s text:c="2"/>Vek: <text:s text:c="3"/>..............................</text:p>
      <text:p text:style-name="P11"/>
      <text:p text:style-name="P12">Meno a priezvisko:<text:tab/>...............................................................................Vek: <text:s text:c="3"/>..............................</text:p>
      <text:p text:style-name="P13"/>
      <text:p text:style-name="P14">Meno a priezvisko:<text:tab/>...............................................................................<text:s/>Vek: <text:s text:c="2"/>..............................</text:p>
      <text:p text:style-name="P15"/>
      <text:p text:style-name="P16">Meno a priezvisko:<text:tab/>...............................................................................<text:s/>Vek: <text:s text:c="2"/>..............................</text:p>
      <text:p text:style-name="P17"/>
      <text:p text:style-name="P18">Kontaktná osoba</text:p>
      <text:p text:style-name="P19"/>
      <text:p text:style-name="P20">Tel. kontakt:<text:tab/><text:tab/>................................................................................................................................</text:p>
      <text:p text:style-name="P21"/>
      <text:p text:style-name="P22">Mailový kontakt:<text:tab/>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><text:s text:c="3"/>..............................................<text:tab/><text:s text:c="19"/><text:tab/><text:tab/><text:tab/>.............................................<text:tab/></text:p>
      <text:p text:style-name="Normálny"><text:tab/>podpis<text:s/>1.<text:s/>súťažiaceho<text:tab/><text:tab/><text:tab/><text:tab/><text:tab/><text:tab/><text:s text:c="7"/>podpis 2. súťažiaceho<text:tab/></text:p>
      <text:p text:style-name="Normálny">(podpis rodiča/zákonného zástupcu)<text:tab/><text:tab/><text:s text:c="30"/>(podpis rodiča/zákonného zástupcu)<text:tab/><text:tab/><text:s/></text:p>
      <text:p text:style-name="Normálny"/>
      <text:p text:style-name="Normálny"><text:s text:c="3"/>..............................................<text:tab/><text:s text:c="19"/><text:tab/><text:tab/><text:tab/><text:s/>.............................................<text:tab/></text:p>
      <text:p text:style-name="Normálny"><text:tab/>podpis 3. súťažiaceho<text:tab/><text:tab/><text:tab/><text:tab/><text:tab/><text:tab/><text:s text:c="7"/>podpis 4. súťažiaceho<text:tab/></text:p>
      <text:p text:style-name="Normálny">(podpis rodiča/zákonného zástupcu)<text:tab/><text:tab/><text:s text:c="30"/>(podpis rodiča/zákonného zástupcu)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_ _ _ _ _ _ _ _ _ _ _ _ _ _ _ _ _ _ _ _ _ _ _ _ _ _ _ _ _ _ _ _ _ _ _ _ _ _ _ _ _ _ _ _ _ _ _ _ _ _ _ _ _ _ _<text:s/></text:p>
      <text:p text:style-name="Normálny"/>
      <text:p text:style-name="Normálny">Dátum odovzdania prihlášky a uhradenia štartovného v CVČ Elán: <text:s text:c="5"/>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CharCharCarCharCarCharCarCharCarCharCarCharCarZnakCarChar" style:display-name=" Char Char Car Char Car Char Car Char Car Char Car Char Car Znak Car Char" style:family="paragraph" style:parent-style-name="Normálny">
      <style:paragraph-properties style:text-autospace="none"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PätaChar" style:display-name="Pät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2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5in" fo:margin-bottom="0.492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Informacka</dc:creator>
    <meta:creation-date>2026-02-11T13:31:00Z</meta:creation-date>
    <dc:date>2026-02-11T13:31:00Z</dc:date>
    <meta:print-date>2026-02-03T13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